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line-height="200%"/>
    </style:style>
    <style:style style:name="P10" style:parent-style-name="Standard" style:family="paragraph">
      <style:paragraph-properties fo:line-height="200%"/>
    </style:style>
    <style:style style:name="P11" style:parent-style-name="Standard" style:family="paragraph">
      <style:paragraph-properties fo:line-height="200%"/>
    </style:style>
    <style:style style:name="P12" style:parent-style-name="Standard" style:family="paragraph">
      <style:paragraph-properties fo:line-height="200%"/>
    </style:style>
    <style:style style:name="P13" style:parent-style-name="Standard" style:family="paragraph">
      <style:paragraph-properties fo:text-align="end"/>
    </style:style>
    <style:style style:name="P14" style:parent-style-name="Standard" style:family="paragraph">
      <style:paragraph-properties fo:text-align="end"/>
    </style:style>
  </office:automatic-styles>
  <office:body>
    <office:text text:use-soft-page-breaks="true">
      <text:p text:style-name="P1"/>
      <text:p text:style-name="P2">…………………………………..</text:p>
      <text:p text:style-name="P3"><text:s text:c="108"/>/miejsce, data/</text:p>
      <text:p text:style-name="Standard"/>
      <text:p text:style-name="P4"/>
      <text:p text:style-name="P5"/>
      <text:p text:style-name="P6">UPOWAŻNIENIE</text:p>
      <text:p text:style-name="P7"/>
      <text:p text:style-name="P8"/>
      <text:p text:style-name="Standard"/>
      <text:p text:style-name="P9">Ja ……………………………………….. zamieszkały/a ……………………………………………</text:p>
      <text:p text:style-name="P10">numer pesel …………………………………………………………………………………………… upoważniam Panią/Pana ……………………….. <text:s/>zamieszkałą/zamieszkałego ul. …………………………………………………………………………….., <text:s text:c="2"/>legitymującą/legitymującego<text:s/>się dowodem osobistym nr<text:s/>…………………………………………..<text:s/>do złożenia w moim imieniu wniosku o wydania zaświadczenia z ZUS o składkach ubezpieczeniowych (US-7) oraz odbioru zaświadczenia.</text:p>
      <text:p text:style-name="P11"/>
      <text:p text:style-name="P12"/>
      <text:p text:style-name="Standard"/>
      <text:p text:style-name="Standard"/>
      <text:p text:style-name="Standard"/>
      <text:p text:style-name="Standard"/>
      <text:p text:style-name="P13"><text:s text:c="12"/>…………………………………………………..</text:p>
      <text:p text:style-name="P14"><text:s text:c="20"/>Podpis upoważniająceg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tyna Rango</meta:initial-creator>
    <dc:creator>Kamila  Michalak</dc:creator>
    <meta:creation-date>2022-10-26T11:25:00Z</meta:creation-date>
    <dc:date>2024-02-27T09:40:00Z</dc:date>
    <meta:template xlink:href="Normal" xlink:type="simple"/>
    <meta:editing-cycles>5</meta:editing-cycles>
    <meta:editing-duration>PT3780S</meta:editing-duration>
    <meta:document-statistic meta:page-count="1" meta:paragraph-count="1" meta:word-count="92" meta:character-count="645" meta:row-count="4" meta:non-whitespace-character-count="554"/>
  </office:meta>
</office:document-meta>
</file>